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abce" officeooo:paragraph-rsid="0012abc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bce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abce" officeooo:paragraph-rsid="0012abce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2a9d" officeooo:paragraph-rsid="00152a9d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bc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2ab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text:s/></text:span><text:span text:style-name="T3">40232 – CD – Somos Vida,</text:span><text:span text:style-name="T2"> </text:span>de l<text:span text:style-name="T6">a</text:span> diputad<text:span text:style-name="T6">a Florito</text:span>, por el cual <text:span text:style-name="T6">esta Cámara declara de su beneplácito por la importante labor de ingenieros/as, técnicos/as, investigadores/as, empresas e instituciones del sistema científico argentino y a todos/as aquellos que con su trabajo colaboraron en la creación y puesta en órbita del Satélite Argentino de Observación con Microondas (SAOCOM 1B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6">su beneplácito por la importante labor de ingenieros/as, técnicos/as, investigadores/as, empresas e instituciones del sistema científico argentino y a todos/as aquellos que con su trabajo colaboraron en la creación y puesta en órbita del Satélite Argentino de Observación con Microondas "(SAOCOM 1B) que fuera lanzado el pasado 30 de Agosto, constituyendo un nuevo orgullo para la ciencia Argentina.</text:p>
      <text:p text:style-name="P4"/>
      <text:p text:style-name="P8">Sala de <text:span text:style-name="T1">la Comisión por Meet, 14 de octubre de 2020.</text:span></text:p>
      <text:p text:style-name="P9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59:01.195391970</dc:date>
    <meta:print-date>2020-10-13T11:46:41.195232988</meta:print-date>
    <meta:editing-cycles>50</meta:editing-cycles>
    <meta:editing-duration>PT1H20M41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17" meta:character-count="1436" meta:non-whitespace-character-count="1221"/>
  </office:meta>
</office:document-meta>
</file>